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002cm" table:align="margins"/>
    </style:style>
    <style:style style:name="Tabulka1.A" style:family="table-column">
      <style:table-column-properties style:column-width="18.002cm" style:rel-column-width="65535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.993cm" table:align="right" style:shadow="none"/>
    </style:style>
    <style:style style:name="Tabulka2.A" style:family="table-column">
      <style:table-column-properties style:column-width="12.991cm"/>
    </style:style>
    <style:style style:name="Tabulka2.B" style:family="table-column">
      <style:table-column-properties style:column-width="5.002cm"/>
    </style:style>
    <style:style style:name="Tabulka2.A1" style:family="table-cell">
      <style:table-cell-properties fo:padding="0.097cm" fo:border="0.05pt solid #000000"/>
    </style:style>
    <style:style style:name="Tabulka2.2" style:family="table-row">
      <style:table-row-properties style:min-row-height="0.72cm"/>
    </style:style>
    <style:style style:name="Tabulka2.A2" style:family="table-cell">
      <style:table-cell-properties fo:background-color="#dddddd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ulka2.B2" style:family="table-cell">
      <style:table-cell-properties fo:background-color="#dddddd" fo:padding="0.097cm" fo:border="0.75pt solid #000000">
        <style:background-image/>
      </style:table-cell-properties>
    </style:style>
    <style:style style:name="Tabulka2.3" style:family="table-row">
      <style:table-row-properties style:min-row-height="0.212cm"/>
    </style:style>
    <style:style style:name="Tabulka2.A3" style:family="table-cell">
      <style:table-cell-properties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ulka2.B3" style:family="table-cell">
      <style:table-cell-properties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ulka2.A4" style:family="table-cell">
      <style:table-cell-properties fo:padding="0.097cm" fo:border-left="0.05pt solid #000000" fo:border-right="none" fo:border-top="none" fo:border-bottom="0.05pt solid #000000"/>
    </style:style>
    <style:style style:name="Tabulk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5" style:family="table-cell">
      <style:table-cell-properties fo:padding="0.097cm" fo:border-left="0.05pt solid #000000" fo:border-right="none" fo:border-top="none" fo:border-bottom="0.05pt solid #000000"/>
    </style:style>
    <style:style style:name="Tabulk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6" style:family="table-cell">
      <style:table-cell-properties fo:padding="0.097cm" fo:border-left="0.05pt solid #000000" fo:border-right="none" fo:border-top="none" fo:border-bottom="0.05pt solid #000000"/>
    </style:style>
    <style:style style:name="Tabulka2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text-properties style:font-name="Times New Roman1" fo:font-size="12pt" officeooo:rsid="0013fec4" officeooo:paragraph-rsid="0011044a" style:font-size-asian="12pt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1" fo:font-size="12pt" fo:font-weight="bold" officeooo:rsid="0013fec4" officeooo:paragraph-rsid="0011044a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style:font-name="Times New Roman1" fo:font-size="16pt" fo:font-weight="bold" officeooo:rsid="0013fec4" officeooo:paragraph-rsid="0011044a" style:font-size-asian="16pt" style:font-weight-asian="bold" style:font-size-complex="16pt" style:font-weight-complex="bold"/>
    </style:style>
    <style:style style:name="P4" style:family="paragraph" style:parent-style-name="Preformatted_20_Text">
      <style:text-properties style:font-name="Times New Roman1" officeooo:rsid="0013fec4" officeooo:paragraph-rsid="0011044a"/>
    </style:style>
    <style:style style:name="P5" style:family="paragraph" style:parent-style-name="Preformatted_20_Text">
      <style:text-properties style:font-name="Times New Roman1" fo:font-size="12pt" officeooo:rsid="0013fec4" officeooo:paragraph-rsid="0011044a" style:font-size-asian="12pt" style:font-size-complex="12pt"/>
    </style:style>
    <style:style style:name="P6" style:family="paragraph" style:parent-style-name="Preformatted_20_Text">
      <style:text-properties style:font-name="Times New Roman1" fo:font-size="12pt" officeooo:rsid="0013fec4" officeooo:paragraph-rsid="001617ad" style:font-size-asian="12pt" style:font-size-complex="12pt"/>
    </style:style>
    <style:style style:name="P7" style:family="paragraph" style:parent-style-name="Preformatted_20_Text">
      <style:text-properties style:font-name="Times New Roman1" fo:font-size="12pt" fo:font-weight="bold" officeooo:rsid="0013fec4" officeooo:paragraph-rsid="001617a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Times New Roman1" fo:font-size="12pt" style:font-name-asian="NSimSun" style:font-size-asian="12pt" style:font-name-complex="Liberation Mono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2pt" officeooo:rsid="00133217" officeooo:paragraph-rsid="00133217" style:font-name-asian="NSimSun" style:font-size-asian="12pt" style:font-name-complex="Liberation Mono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Times New Roman1" fo:font-size="12pt" officeooo:rsid="00133217" officeooo:paragraph-rsid="00133217" style:font-name-asian="NSimSun" style:font-size-asian="12pt" style:font-name-complex="Liberation Mono" style:font-size-complex="12pt"/>
    </style:style>
    <style:style style:name="P11" style:family="paragraph" style:parent-style-name="Table_20_Contents">
      <style:text-properties style:font-name="Times New Roman1" fo:font-size="12pt" officeooo:rsid="001430ce" officeooo:paragraph-rsid="001430ce" style:font-name-asian="NSimSun" style:font-size-asian="12pt" style:font-name-complex="Liberation Mono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133217" officeooo:paragraph-rsid="00133217" style:font-name-asian="NSimSun" style:font-size-asian="12pt" style:font-weight-asian="bold" style:font-name-complex="Liberation Mono" style:font-size-complex="12pt" style:font-weight-complex="bold"/>
    </style:style>
    <style:style style:name="P13" style:family="paragraph" style:parent-style-name="Table_20_Contents">
      <style:text-properties style:font-name="Times New Roman1" fo:font-size="12pt" officeooo:rsid="00133217" officeooo:paragraph-rsid="00133217" fo:background-color="transparent" style:font-name-asian="NSimSun" style:font-size-asian="12pt" style:font-name-complex="Liberation Mono" style:font-size-complex="12pt"/>
    </style:style>
    <style:style style:name="P14" style:family="paragraph" style:parent-style-name="Table_20_Contents">
      <style:paragraph-properties fo:text-align="end" style:justify-single-word="false"/>
      <style:text-properties style:font-name="Times New Roman1" fo:font-size="12pt" officeooo:rsid="00133217" officeooo:paragraph-rsid="00133217" fo:background-color="transparent" style:font-name-asian="NSimSun" style:font-size-asian="12pt" style:font-name-complex="Liberation Mono" style:font-size-complex="12pt"/>
    </style:style>
    <style:style style:name="P15" style:family="paragraph" style:parent-style-name="Table_20_Contents">
      <style:text-properties style:font-name="Times New Roman1" fo:font-size="12pt" officeooo:rsid="001430ce" officeooo:paragraph-rsid="001430ce" fo:background-color="transparent" style:font-name-asian="NSimSun" style:font-size-asian="12pt" style:font-name-complex="Liberation Mono" style:font-size-complex="12pt"/>
    </style:style>
    <style:style style:name="P16" style:family="paragraph" style:parent-style-name="Table_20_Contents">
      <style:paragraph-properties fo:text-align="end" style:justify-single-word="false"/>
      <style:text-properties style:font-name="Times New Roman1" fo:font-size="12pt" officeooo:rsid="001430ce" officeooo:paragraph-rsid="001430ce" fo:background-color="transparent" style:font-name-asian="NSimSun" style:font-size-asian="12pt" style:font-name-complex="Liberation Mono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4pt" fo:font-weight="bold" officeooo:rsid="00133217" officeooo:paragraph-rsid="00133217" style:font-name-asian="NSimSun" style:font-size-asian="14pt" style:font-weight-asian="bold" style:font-name-complex="Liberation Mono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6pt" fo:font-weight="bold" officeooo:rsid="00133217" officeooo:paragraph-rsid="00133217" style:font-name-asian="NSimSun" style:font-size-asian="5.25pt" style:font-weight-asian="bold" style:font-name-complex="Liberation Mono" style:font-size-complex="6pt" style:font-weight-complex="bold"/>
    </style:style>
    <style:style style:name="P19" style:family="paragraph" style:parent-style-name="Footer">
      <style:text-properties fo:font-size="10pt" style:font-size-asian="8.75pt" style:font-size-complex="1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officeooo:rsid="0011044a" style:font-size-asian="16pt" style:font-weight-asian="bold" style:font-size-complex="16pt" style:font-weight-complex="bold"/>
    </style:style>
    <style:style style:name="T3" style:family="text">
      <style:text-properties officeooo:rsid="0013fec4"/>
    </style:style>
    <style:style style:name="T4" style:family="text">
      <style:text-properties officeooo:rsid="001430ce"/>
    </style:style>
    <style:style style:name="T5" style:family="text">
      <style:text-properties officeooo:rsid="001801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Žádost o dotaci z rozpočtu Obce Staré Křečany</text:p>
      <text:p text:style-name="P4"><text:span text:style-name="T1"><text:s/>na </text:span><text:span text:style-name="T2">ČINNOST</text:span><text:span text:style-name="T1"> <text:s/>NNO</text:span>*)</text:p>
      <text:p text:style-name="P4"/>
      <text:p text:style-name="P2">INFORMACE O ŽADATELI:</text:p>
      <text:p text:style-name="P1"/>
      <text:p text:style-name="P1">Název žadatele …...........................................................................................IČ ........................................ <text:s/></text:p>
      <text:p text:style-name="P1"/>
      <text:p text:style-name="P1">Právní forma …..............................................Sídlo/adresa …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........</text:p>
      <text:p text:style-name="P1"/>
      <text:p text:style-name="P1">Bankovní spojení ….........................................../ kód banky …............. VS …..................</text:p>
      <text:p text:style-name="P1"/>
      <text:p text:style-name="P1">Statutární orgán – jméno a příjmení ….............................................................. funkce ...............................</text:p>
      <text:p text:style-name="P1"/>
      <text:p text:style-name="P1">Telefon ….......................................... <text:s/>e.mail …................................................</text:p>
      <text:p text:style-name="P1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8"/>
            <text:p text:style-name="P17">Stručná c<text:span text:style-name="T3">harakteristika činnosti </text:span>a plán činnosti na rok …......</text:p>
            <text:p text:style-name="P9">(zaměření činnosti, počet členů organizace, plán akcí, apod. Můžete přiložit i samostatné přílohy)</text:p>
          </table:table-cell>
        </table:table-row>
        <table:table-row>
          <table:table-cell table:style-name="Tabulk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row>
          <table:table-cell table:style-name="Tabulka2.A1" table:number-columns-spanned="2" office:value-type="string">
            <text:p text:style-name="P12">PLÁNOVANÉ VÝDAJE A ZDROJE FINANCOVÁNÍ</text:p>
          </table:table-cell>
          <table:covered-table-cell/>
        </table:table-row>
        <table:table-row table:style-name="Tabulka2.2">
          <table:table-cell table:style-name="Tabulka2.A2" office:value-type="string">
            <text:p text:style-name="P13">Plánované výdaje celkem</text:p>
          </table:table-cell>
          <table:table-cell table:style-name="Tabulka2.B2" office:value-type="string">
            <text:p text:style-name="P14"><text:span text:style-name="T4">K</text:span>č</text:p>
          </table:table-cell>
        </table:table-row>
        <table:table-row table:style-name="Tabulka2.3">
          <table:table-cell table:style-name="Tabulka2.A3" office:value-type="string">
            <text:p text:style-name="P15">Plánované zdroje financování celkem</text:p>
          </table:table-cell>
          <table:table-cell table:style-name="Tabulka2.B3" office:value-type="string">
            <text:p text:style-name="P16">Kč</text:p>
          </table:table-cell>
        </table:table-row>
        <table:table-row>
          <table:table-cell table:style-name="Tabulka2.A6" office:value-type="string">
            <text:p text:style-name="P11">z toho: <text:s/>- vlastní zdroje příjemce (členské příspěvky, startovné apod.)</text:p>
          </table:table-cell>
          <table:table-cell table:style-name="Tabulka2.B6" office:value-type="string">
            <text:p text:style-name="P10">Kč</text:p>
          </table:table-cell>
        </table:table-row>
        <table:table-row>
          <table:table-cell table:style-name="Tabulka2.A6" office:value-type="string">
            <text:p text:style-name="P8"><text:s text:c="13"/>- <text:span text:style-name="T4">veřejné zdroje (státní, krajský, obecní rozpočet, dotace EU)</text:span></text:p>
          </table:table-cell>
          <table:table-cell table:style-name="Tabulka2.B6" office:value-type="string">
            <text:p text:style-name="P10">Kč</text:p>
          </table:table-cell>
        </table:table-row>
        <table:table-row>
          <table:table-cell table:style-name="Tabulka2.A6" office:value-type="string">
            <text:p text:style-name="P8"><text:s text:c="13"/>- <text:span text:style-name="T4">sponzorské dary a jiné zdroje </text:span></text:p>
          </table:table-cell>
          <table:table-cell table:style-name="Tabulka2.B6" office:value-type="string">
            <text:p text:style-name="P10">Kč</text:p>
          </table:table-cell>
        </table:table-row>
        <table:table-row>
          <table:table-cell table:style-name="Tabulka2.A2" office:value-type="string">
            <text:p text:style-name="P8"><text:s text:c="13"/>- <text:span text:style-name="T4">dotace od obce Staré Křečany</text:span></text:p>
          </table:table-cell>
          <table:table-cell table:style-name="Tabulka2.B2" office:value-type="string">
            <text:p text:style-name="P10">Kč</text:p>
          </table:table-cell>
        </table:table-row>
      </table:table>
      <text:p text:style-name="P1"/>
      <text:p text:style-name="P7">Žadatel prohlašuje, že</text:p>
      <text:p text:style-name="P6">- se seznámil se „Zásadami pro poskytování účelových dotací NNO z rozpočtu obce Staré Křečany“</text:p>
      <text:p text:style-name="P6">- údaje uvedené v žádosti jsou pravdivé a úplné a o případných změnách bude poskytovatele bez</text:p>
      <text:p text:style-name="P6"><text:s text:c="2"/>prodlení písemně informovat</text:p>
      <text:p text:style-name="P6"/>
      <text:p text:style-name="P7">Žadatel bere na vědomí, že</text:p>
      <text:p text:style-name="P6">- na poskytnutí dotace není právní nárok</text:p>
      <text:p text:style-name="P6">- na žádosti podané po stanoveném termínu nebude brán zřetel</text:p>
      <text:p text:style-name="P6"/>
      <text:p text:style-name="P6"/>
      <text:p text:style-name="P6">V ….................................. dne …................... <text:s text:c="20"/>…...............................................................</text:p>
      <text:p text:style-name="P6"><text:s text:c="113"/>podpis (+ případně razítko) </text:p>
      <text:p text:style-name="P6"><text:s text:c="118"/>statutárního orgánu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8.75pt" style:font-size-complex="10pt"/>
    </style:style>
    <style:style style:name="MT1" style:family="text">
      <style:text-properties officeooo:rsid="001801d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*<text:span text:style-name="MT1">) NNO = nestátní nezisková organizac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3T13:27:35.699000000</dc:date>
    <meta:editing-duration>PT1H7M24S</meta:editing-duration>
    <meta:editing-cycles>7</meta:editing-cycles>
    <meta:generator>LibreOffice/4.3.4.1$Windows_x86 LibreOffice_project/bc356b2f991740509f321d70e4512a6a54c5f243</meta:generator>
    <meta:print-date>2016-03-23T13:25:49.550000000</meta:print-date>
    <meta:document-statistic meta:table-count="2" meta:image-count="0" meta:object-count="0" meta:page-count="1" meta:paragraph-count="35" meta:word-count="190" meta:character-count="2235" meta:non-whitespace-character-count="1773"/>
  </office:meta>
</office:document-meta>
</file>