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1cm" table:align="center" style:writing-mode="lr-tb"/>
    </style:style>
    <style:style style:name="Tabulka1.A" style:family="table-column">
      <style:table-column-properties style:column-width="1.905cm"/>
    </style:style>
    <style:style style:name="Tabulka1.B" style:family="table-column">
      <style:table-column-properties style:column-width="2.439cm"/>
    </style:style>
    <style:style style:name="Tabulka1.C" style:family="table-column">
      <style:table-column-properties style:column-width="3.669cm"/>
    </style:style>
    <style:style style:name="Tabulka1.D" style:family="table-column">
      <style:table-column-properties style:column-width="7.897cm"/>
    </style:style>
    <style:style style:name="Tabulka1.1" style:family="table-row">
      <style:table-row-properties style:min-row-height="0.45cm" fo:keep-together="auto"/>
    </style:style>
    <style:style style:name="Tabulka1.A1" style:family="table-cell">
      <style:table-cell-properties style:vertical-align="bottom" fo:padding-left="0.03cm" fo:padding-right="0.03cm" fo:padding-top="0.03cm" fo:padding-bottom="0cm" fo:border-left="1pt solid #000000" fo:border-right="none" fo:border-top="1pt solid #000000" fo:border-bottom="none" style:writing-mode="lr-tb"/>
    </style:style>
    <style:style style:name="Tabulka1.C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ulka1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ulka1.2" style:family="table-row">
      <style:table-row-properties style:min-row-height="0.476cm" fo:keep-together="auto"/>
    </style:style>
    <style:style style:name="Tabulka1.A2" style:family="table-cell">
      <style:table-cell-properties style:vertical-align="bottom" fo:padding-left="0.03cm" fo:padding-right="0.03cm" fo:padding-top="0.03cm" fo:padding-bottom="0cm" fo:border-left="1pt solid #000000" fo:border-right="none" fo:border-top="0.5pt solid #000000" fo:border-bottom="1pt solid #000000" style:writing-mode="lr-tb"/>
    </style:style>
    <style:style style:name="Tabulka1.B2" style:family="table-cell">
      <style:table-cell-properties style:vertical-align="bottom" fo:padding="0cm" fo:border-left="0.5pt solid #000000" fo:border-right="none" fo:border-top="0.5pt solid #000000" fo:border-bottom="1pt solid #000000" style:writing-mode="lr-tb"/>
    </style:style>
    <style:style style:name="Tabulka1.C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ulka1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lka1.3" style:family="table-row">
      <style:table-row-properties style:min-row-height="0.635cm" fo:keep-together="auto"/>
    </style:style>
    <style:style style:name="Tabulka1.A3" style:family="table-cell">
      <style:table-cell-properties style:vertical-align="bottom" fo:padding-left="0.03cm" fo:padding-right="0.03cm" fo:padding-top="0.03cm" fo:padding-bottom="0cm" fo:border-left="1pt solid #000000" fo:border-right="none" fo:border-top="none" fo:border-bottom="0.5pt solid #000000" style:writing-mode="lr-tb"/>
    </style:style>
    <style:style style:name="Tabulka1.B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ulka1.C3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ulka1.D3" style:family="table-cell">
      <style:table-cell-properties style:vertical-align="bottom" fo:padding="0cm" fo:border-left="1pt solid #000000" fo:border-right="1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8pt" style:font-size-asian="8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4pt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953cm" fo:margin-right="0cm" fo:text-indent="0cm" style:auto-text-indent="false"/>
    </style:style>
    <style:style style:name="P13" style:family="paragraph" style:parent-style-name="Standard">
      <style:paragraph-properties fo:margin-left="0.953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15" style:family="paragraph" style:parent-style-name="Standard">
      <style:paragraph-properties fo:margin-left="0.953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style:font-name="Arial" fo:font-size="8pt" fo:font-style="italic" style:font-size-asian="8pt" style:font-style-asian="italic" style:font-name-complex="Arial" style:font-size-complex="11pt"/>
    </style:style>
    <style:style style:name="P17" style:family="paragraph" style:parent-style-name="Standard">
      <style:paragraph-properties fo:margin-left="0.953cm" fo:margin-right="0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8" style:family="paragraph" style:parent-style-name="Standard">
      <style:paragraph-properties fo:margin-left="0.953cm" fo:margin-right="0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9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left="-0.318cm" fo:margin-right="0cm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23" style:family="paragraph" style:parent-style-name="Standard">
      <style:paragraph-properties fo:margin-left="-0.318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Standard">
      <style:paragraph-properties fo:margin-left="-0.318cm" fo:margin-right="0cm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-1.588cm" style:auto-text-indent="false">
        <style:tab-stops>
          <style:tab-stop style:position="0.318cm"/>
        </style:tab-stops>
      </style:paragraph-properties>
      <style:text-properties style:text-position="super 58%" style:font-name="Arial" fo:font-size="11pt" style:font-size-asian="11pt" style:font-name-complex="Arial" style:font-size-complex="11pt"/>
    </style:style>
    <style:style style:name="P27" style:family="paragraph" style:parent-style-name="Základní_20_text_20_2">
      <style:paragraph-properties fo:text-align="center" style:justify-single-word="false"/>
    </style:style>
    <style:style style:name="P28" style:family="paragraph" style:parent-style-name="Header">
      <style:paragraph-properties fo:margin-left="0.318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3.002cm" style:type="center"/>
          <style:tab-stop style:position="16.002cm" style:type="right"/>
        </style:tab-stops>
      </style:paragraph-properties>
    </style:style>
    <style:style style:name="P29" style:family="paragraph" style:parent-style-name="Text_20_body">
      <style:paragraph-properties fo:margin-left="0cm" fo:margin-right="11.395cm" fo:margin-top="0cm" fo:margin-bottom="0cm" loext:contextual-spacing="false" fo:text-indent="0cm" style:auto-text-indent="false"/>
      <style:text-properties style:font-name="Arial1" fo:font-size="12pt" fo:font-weight="bold" style:font-weight-asian="bold" style:font-weight-complex="bold"/>
    </style:style>
    <style:style style:name="P30" style:family="paragraph" style:parent-style-name="Standard" style:list-style-name="WW8Num3"/>
    <style:style style:name="P31" style:family="paragraph" style:parent-style-name="Standard" style:list-style-name="WW8Num3">
      <style:paragraph-properties fo:text-align="justify" style:justify-single-word="false"/>
    </style:style>
    <style:style style:name="P32" style:family="paragraph" style:parent-style-name="Standard" style:list-style-name="WW8Num1">
      <style:paragraph-properties fo:text-align="justify" style:justify-single-word="false"/>
    </style:style>
    <style:style style:name="P33" style:family="paragraph" style:parent-style-name="Standard" style:list-style-name="WW8Num1">
      <style:paragraph-properties fo:text-align="justify" style:justify-single-word="false">
        <style:tab-stops>
          <style:tab-stop style:position="0.099cm"/>
          <style:tab-stop style:position="15.401cm"/>
        </style:tab-stops>
      </style:paragraph-properties>
    </style:style>
    <style:style style:name="P3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6" style:family="paragraph" style:parent-style-name="Standard">
      <style:paragraph-properties fo:margin-left="0.953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953cm" fo:margin-right="0cm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3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9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4">
      <style:paragraph-properties fo:margin-left="1.27cm" fo:margin-right="0cm" fo:text-align="justify" style:justify-single-word="false" fo:text-indent="-0.953cm" style:auto-text-indent="false">
        <style:tab-stops>
          <style:tab-stop style:position="0.318cm"/>
          <style:tab-stop style:position="1.27cm"/>
        </style:tab-stops>
      </style:paragraph-properties>
    </style:style>
    <style:style style:name="P41" style:family="paragraph" style:parent-style-name="Standard" style:list-style-name="WW8Num4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8Num2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Heading_20_1">
      <style:paragraph-properties fo:text-align="center" style:justify-single-word="false"/>
      <style:text-properties fo:text-transform="uppercase" style:font-name="Arial" fo:font-size="15pt" fo:font-weight="bold" style:font-size-asian="15pt" style:font-weight-asian="bold" style:font-name-complex="Arial" style:font-size-complex="15pt" style:font-weight-complex="bold"/>
    </style:style>
    <style:style style:name="P44" style:family="paragraph" style:parent-style-name="Heading_20_1"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Heading_20_1">
      <style:text-properties fo:language="en" fo:country="US" fo:font-weight="bold" officeooo:paragraph-rsid="0012176d" style:font-weight-asian="bold" style:font-weight-complex="bold"/>
    </style:style>
    <style:style style:name="P46" style:family="paragraph" style:parent-style-name="Heading_20_1" style:master-page-name="Standard">
      <style:paragraph-properties style:page-number="auto"/>
      <style:text-properties fo:language="en" fo:country="US" fo:font-weight="bold" officeooo:paragraph-rsid="0012176d" style:font-weight-asian="bold" style:font-weight-complex="bold"/>
    </style:style>
    <style:style style:name="P47" style:family="paragraph" style:parent-style-name="Header">
      <style:paragraph-properties fo:margin-left="0.953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48" style:family="paragraph" style:parent-style-name="Základní_20_text_20_odsazený_20_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 style:font-style-complex="italic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2pt" fo:font-weight="bold" officeooo:rsid="0010232c" style:font-size-asian="12pt" style:font-weight-asian="bold" style:font-name-complex="Arial" style:font-size-complex="14pt" style:font-weight-complex="bold"/>
    </style:style>
    <style:style style:name="T15" style:family="text">
      <style:text-properties style:font-name="Arial" fo:font-size="12pt" officeooo:rsid="0010232c" style:font-size-asian="12pt" style:font-name-complex="Arial" style:font-size-complex="14pt"/>
    </style:style>
    <style:style style:name="T16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text-position="super 58%"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text-position="super 58%" style:font-name="Arial" fo:font-size="11pt" style:font-size-asian="11pt" style:font-name-complex="Arial" style:font-size-complex="11pt"/>
    </style:style>
    <style:style style:name="T19" style:family="text">
      <style:text-properties style:font-name-asian="Arial"/>
    </style:style>
    <style:style style:name="T20" style:family="text">
      <style:text-properties officeooo:rsid="0010232c"/>
    </style:style>
    <style:style style:name="T2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<text:span text:style-name="T15">Obecní úřad Staré Křečany</text:span></text:h>
      <text:h text:style-name="P45" text:outline-level="1">Staré Křečany 38</text:h>
      <text:p text:style-name="P29"><text:span text:style-name="T21">407 61 Staré Křečany</text:span></text:p>
      <text:p text:style-name="P2"/>
      <text:p text:style-name="P9"/>
      <text:h text:style-name="P43" text:outline-level="1">OZNámení <text:s/>o <text:s/>kácení <text:s text:c="2"/>dřevin <text:s/>rostoucích <text:s/>mimo <text:s/>les, <text:s/>jejichž <text:s/>stavem <text:s/>byl <text:s/>ohrožen <text:s/>život <text:s/>či <text:s/>zdraví <text:s/>nebo <text:s/>hrozila-li <text:s/>škoda <text:s/>značného <text:s/>rozsahu </text:h>
      <text:p text:style-name="P27"><text:span text:style-name="T5">[</text:span><text:span text:style-name="T4">§ 8 odst. 4 zákona číslo 114/1992 Sb., o ochraně přírody a krajiny, v platném znění</text:span><text:span text:style-name="T5">]</text:span></text:p>
      <text:p text:style-name="Standard"><text:tab/> <text:s text:c="14"/></text:p>
      <text:p text:style-name="Standard"><text:s text:c="12"/></text:p>
      <text:list xml:id="list2750121151993524005" text:style-name="WW8Num3">
        <text:list-item>
          <text:p text:style-name="P30"><text:span text:style-name="T6">Oznamovatel</text:span><text:span text:style-name="T16">1)</text:span></text:p>
        </text:list-item>
      </text:list>
      <text:p text:style-name="P13">Obchodní <text:s/>firma nebo název / Jméno, popřípadě jména, příjmení …..…………...….……</text:p>
      <text:p text:style-name="P12"><text:span text:style-name="T10">……………………………………………………………………………</text:span><text:span text:style-name="T1">..….….…………..……</text:span></text:p>
      <text:p text:style-name="P12"><text:span text:style-name="T1">Sídlo/Místo podnikání/ Adresa místa trvalého (</text:span><text:span text:style-name="T12">přechodného</text:span><text:span text:style-name="T1">) pobytu….…..…..…….……</text:span></text:p>
      <text:p text:style-name="P12"><text:span text:style-name="T10">…………………………………………………………………………</text:span><text:span text:style-name="T1">..………….………..……. </text:span></text:p>
      <text:p text:style-name="P12"><text:span text:style-name="T1">IČO</text:span><text:span text:style-name="T18">2)</text:span><text:span text:style-name="T1"> / Datum narození.....................................................................................................</text:span></text:p>
      <text:p text:style-name="P13">Telefon..............................................................................................................................</text:p>
      <text:p text:style-name="P8"/>
      <text:p text:style-name="P10"/>
      <text:p text:style-name="P10"/>
      <text:list xml:id="list73743635086290" text:continue-numbering="true" text:style-name="WW8Num3">
        <text:list-item>
          <text:p text:style-name="P30"><text:span text:style-name="T6">Údaje o místu </text:span><text:span text:style-name="T1"><text:s/>kácení dřevin: </text:span></text:p>
        </text:list-item>
      </text:list>
      <text:p text:style-name="P13">Název obce....................………………..…………….....................................................................</text:p>
      <text:p text:style-name="P13">Název katastrálního území...............................................……….......................................</text:p>
      <text:p text:style-name="P13">Parcelní čísla pozemků podle katastru <text:span text:style-name="T20">n</text:span>emovitostí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2" office:value-type="string">
            <text:h text:style-name="P44" text:outline-level="1"><text:span text:style-name="T19"><text:s text:c="10"/></text:span>Pozemek</text:h>
          </table:table-cell>
          <table:covered-table-cell/>
          <table:table-cell table:style-name="Tabulka1.C1" office:value-type="string">
            <text:p text:style-name="P7">Katastrální území</text:p>
          </table:table-cell>
          <table:table-cell table:style-name="Tabulka1.D1" office:value-type="string">
            <text:p text:style-name="P7">Vlastník a jeho adresa</text:p>
          </table:table-cell>
        </table:table-row>
        <table:table-row table:style-name="Tabulka1.2">
          <table:table-cell table:style-name="Tabulka1.A2" office:value-type="string">
            <text:p text:style-name="P7">p.p.č.KN</text:p>
          </table:table-cell>
          <table:table-cell table:style-name="Tabulka1.B2" office:value-type="string">
            <text:p text:style-name="P7">druh</text:p>
          </table:table-cell>
          <table:table-cell table:style-name="Tabulka1.C2" office:value-type="string">
            <text:p text:style-name="P6"> </text:p>
          </table:table-cell>
          <table:table-cell table:style-name="Tabulka1.D2" office:value-type="string">
            <text:p text:style-name="P6"> </text:p>
          </table:table-cell>
        </table:table-row>
        <table:table-row table:style-name="Tabulka1.3">
          <table:table-cell table:style-name="Tabulka1.A3" office:value-type="string">
            <text:p text:style-name="P11"> </text:p>
          </table:table-cell>
          <table:table-cell table:style-name="Tabulka1.B3" office:value-type="string">
            <text:p text:style-name="P11"> </text:p>
          </table:table-cell>
          <table:table-cell table:style-name="Tabulka1.C3" office:value-type="string">
            <text:p text:style-name="P11"> </text:p>
          </table:table-cell>
          <table:table-cell table:style-name="Tabulka1.D3" office:value-type="string">
            <text:p text:style-name="P11"> </text:p>
          </table:table-cell>
        </table:table-row>
        <table:table-row table:style-name="Tabulka1.3">
          <table:table-cell table:style-name="Tabulka1.A3" office:value-type="string">
            <text:p text:style-name="P11"> </text:p>
          </table:table-cell>
          <table:table-cell table:style-name="Tabulka1.B3" office:value-type="string">
            <text:p text:style-name="P11"> </text:p>
          </table:table-cell>
          <table:table-cell table:style-name="Tabulka1.C3" office:value-type="string">
            <text:p text:style-name="P11"> </text:p>
          </table:table-cell>
          <table:table-cell table:style-name="Tabulka1.D3" office:value-type="string">
            <text:p text:style-name="P11"> </text:p>
          </table:table-cell>
        </table:table-row>
        <table:table-row table:style-name="Tabulka1.3">
          <table:table-cell table:style-name="Tabulka1.A3" office:value-type="string">
            <text:p text:style-name="P11"> </text:p>
          </table:table-cell>
          <table:table-cell table:style-name="Tabulka1.B3" office:value-type="string">
            <text:p text:style-name="P11"> </text:p>
          </table:table-cell>
          <table:table-cell table:style-name="Tabulka1.C3" office:value-type="string">
            <text:p text:style-name="P11"> </text:p>
          </table:table-cell>
          <table:table-cell table:style-name="Tabulka1.D3" office:value-type="string">
            <text:p text:style-name="P11"> </text:p>
          </table:table-cell>
        </table:table-row>
        <table:table-row table:style-name="Tabulka1.3">
          <table:table-cell table:style-name="Tabulka1.A3" office:value-type="string">
            <text:p text:style-name="P11"> </text:p>
          </table:table-cell>
          <table:table-cell table:style-name="Tabulka1.B3" office:value-type="string">
            <text:p text:style-name="P11"> </text:p>
          </table:table-cell>
          <table:table-cell table:style-name="Tabulka1.C3" office:value-type="string">
            <text:p text:style-name="P11"> </text:p>
          </table:table-cell>
          <table:table-cell table:style-name="Tabulka1.D3" office:value-type="string">
            <text:p text:style-name="P11"> </text:p>
          </table:table-cell>
        </table:table-row>
      </table:table>
      <text:p text:style-name="P15">(V případě většího počtu pozemků se jejich seznam uvede v příloze žádosti) </text:p>
      <text:p text:style-name="P16"/>
      <text:p text:style-name="P10"/>
      <text:p text:style-name="P10"/>
      <text:list xml:id="list73744237499232" text:continue-numbering="true" text:style-name="WW8Num3">
        <text:list-item>
          <text:p text:style-name="P31"><text:span text:style-name="T9">Popis dřevin</text:span><text:span text:style-name="T3"> rostoucích mimo les, které byly pokáceny : </text:span></text:p>
        </text:list-item>
      </text:list>
      <text:p text:style-name="P47">Druhové (rodové) zastoupení dřevin*…………………………………………………………. …………………………….………………………………………………………….……………</text:p>
      <text:p text:style-name="P37">počet….…………………………………………………………………………………………...</text:p>
      <text:p text:style-name="P48">obvod kmene stromu ve výšce 130 cm nad zemí …..……………………………………….</text:p>
      <text:p text:style-name="P19"><text:span text:style-name="T12">(*V případě většího počtu</text:span><text:span text:style-name="T13"> druhového (rodového) zastoupení</text:span><text:span text:style-name="T12"> dřevin se jejich seznam uvede v příloze žádosti)</text:span></text:p>
      <text:p text:style-name="P18"/>
      <text:p text:style-name="P12"><text:span text:style-name="T8">zapojený porost</text:span><text:span text:style-name="T3">………………………………………….…………….……………………….</text:span></text:p>
      <text:p text:style-name="P47">Druhové (rodové) zastoupení dřevin*……..………………………………………………….. …………………………….…………………………………………………………….…………</text:p>
      <text:p text:style-name="P37">velikost plochy kácení ………………………….…………………………….…………………</text:p>
      <text:p text:style-name="P19"><text:span text:style-name="T12">(*V případě většího počtu</text:span><text:span text:style-name="T13"> druhového (rodového) zastoupení</text:span><text:span text:style-name="T12"> dřevin se jejich seznam uvede v příloze žádosti)</text:span></text:p>
      <text:p text:style-name="P38"/>
      <text:p text:style-name="P38"/>
      <text:p text:style-name="P38"/>
      <text:p text:style-name="P17"><text:soft-page-break/></text:p>
      <text:p text:style-name="P14"/>
      <text:list xml:id="list73744805216828" text:continue-numbering="true" text:style-name="WW8Num3">
        <text:list-item>
          <text:p text:style-name="P31"><text:span text:style-name="T9">Důvod kácení</text:span><text:span text:style-name="T3">……………………………………………………………………….………….</text:span></text:p>
        </text:list-item>
      </text:list>
      <text:p text:style-name="P19"><text:span text:style-name="T11">………………………………………</text:span><text:span text:style-name="T3">..…………………………………………………………..</text:span></text:p>
      <text:p text:style-name="P12"><text:span text:style-name="T11">………………………………………………</text:span><text:span text:style-name="T3">..…………………………………………………..</text:span></text:p>
      <text:p text:style-name="P4"/>
      <text:p text:style-name="P3"/>
      <text:p text:style-name="P3">V...........................................dne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 text:c="71"/></text:p>
      <text:p text:style-name="P5">...............................................................................</text:p>
      <text:p text:style-name="P35">podpis(y) oznamovatele (ů)</text:p>
      <text:p text:style-name="P22"/>
      <text:p text:style-name="P23">Přílohy</text:p>
      <text:list xml:id="list8432854448705833476" text:style-name="WW8Num1">
        <text:list-item>
          <text:p text:style-name="P32"><text:span text:style-name="T3">Doložení </text:span><text:span text:style-name="T8">vlastnického práva či nájemního nebo uživatelského vztahu oznamovatele</text:span><text:span text:style-name="T3"> k příslušným pozemkům, nelze-li je ověřit v katastru nemovitostí, včetně písemného souhlasu vlastníka pozemku s kácením, není-li oznamovatelem vlastník pozemku.</text:span></text:p>
        </text:list-item>
        <text:list-item>
          <text:p text:style-name="P32"><text:span text:style-name="T6">Plná moc</text:span><text:span text:style-name="T2"> oznamovatele</text:span><text:span text:style-name="T1"> pro jeho zástupce s uvedením rozsahu právních úkonů, a to v případě, že žádost je podána v zastoupení.</text:span></text:p>
        </text:list-item>
        <text:list-item>
          <text:p text:style-name="P33"><text:span text:style-name="T2">Stručný </text:span><text:span text:style-name="T7">popis umístění dřevin </text:span><text:span text:style-name="T2">a</text:span><text:span text:style-name="T7"> situační zákres, </text:span><text:span text:style-name="T2">p</text:span><text:span text:style-name="T1">ostačí</text:span><text:span text:style-name="T7"> jednoduchý náčrtek</text:span><text:span text:style-name="T1">, který umožní dřevinu(y) jednoznačně identifikovat i v případě nepřítomnosti oznamovatele. Pro průkaznost špatného, resp. havarijního stavu dřeviny se doporučuje pořízení fotodokumentace (zdokumentování detailů faktorů vyvolávajících havarijní stav).</text:span></text:p>
        </text:list-item>
      </text:list>
      <text:p text:style-name="P24"/>
      <text:p text:style-name="P23">Vysvětlivky</text:p>
      <text:p text:style-name="P25"><text:span text:style-name="T16">1)</text:span><text:span text:style-name="T6"> <text:s text:c="3"/>Oznamovatel </text:span><text:span text:style-name="T2">je právnická</text:span><text:span text:style-name="T1"> nebo fyzická osoba, která pokácení dřevin provedla.</text:span></text:p>
      <text:p text:style-name="P39">V případě:</text:p>
      <text:list xml:id="list6707610970202873680" text:style-name="WW8Num4">
        <text:list-item>
          <text:list>
            <text:list-item>
              <text:p text:style-name="P40"><text:span text:style-name="T6">právnické osoby </text:span><text:span text:style-name="T1">se uvede název nebo obchodní firma, sídlo právnické osoby nebo organizační složky právnické osoby, která má sídlo na území jiného členského státu EU, a IČO</text:span><text:span text:style-name="T17">2)</text:span><text:span text:style-name="T18"> </text:span><text:span text:style-name="T1">, zapsané v obchodním rejstříku včetně dodatku označujícího její právní formu, popřípadě telefonické spojení. U právnických osob, které se nezapisují do obchodního rejstříku se uvede název, sídlo právnické osoby nebo organizační složky právnické osoby, která má sídlo na území jiného členského státu EU, a IČO</text:span><text:span text:style-name="T17">2)</text:span><text:span text:style-name="T1">, pod kterým byly zřízeny, popřípadě telefonické spojení;</text:span></text:p>
            </text:list-item>
            <text:list-item>
              <text:p text:style-name="P41"><text:span text:style-name="T6">fyzické osoby podnikající </text:span><text:span text:style-name="T1">se uvede jméno,</text:span><text:span text:style-name="T6"> </text:span><text:span text:style-name="T1"><text:s/>popřípadě jména a příjmení, adresa místa trvalého pobytu (popřípadě přechodného pobytu v případě občanů jiných členských států EU), adresa místa podnikání a IČO</text:span><text:span text:style-name="T17">2)</text:span><text:span text:style-name="T18"> </text:span><text:span text:style-name="T1">tak, jak byla zapsána do zákonem stanoveného rejstříku, popřípadě telefonické spojení;</text:span></text:p>
            </text:list-item>
          </text:list>
        </text:list-item>
      </text:list>
      <text:list xml:id="list2139283527462343538" text:style-name="WW8Num2">
        <text:list-item>
          <text:list>
            <text:list-item>
              <text:list>
                <text:list-item>
                  <text:p text:style-name="P42"><text:span text:style-name="T6">fyzické osoby nepodnikající</text:span><text:span text:style-name="T1"> se uvede - jméno, popřípadě jména a příjmení, adresa místa trvalého pobytu (popřípadě přechodného pobytu v případě občanů jiných členských států EU), datum narození, popřípadě telefonické spojení;</text:span></text:p>
                </text:list-item>
              </text:list>
            </text:list-item>
          </text:list>
        </text:list-item>
      </text:list>
      <text:p text:style-name="P26"/>
      <text:p text:style-name="P28"><text:span text:style-name="T16">2)</text:span><text:span text:style-name="T6"><text:tab/></text:span><text:span text:style-name="T7">IČO </text:span><text:span text:style-name="T1">–</text:span><text:span text:style-name="T7"> </text:span><text:span text:style-name="T1">identifikační číslo osoby – přidělené právnické osobě či fyzické osobě podnikající (</text:span><text:span text:style-name="T13">§ 24 zákona č. 111/2009 Sb., o základních registrech, ve znění pozdějších předpisů</text:span><text:span text:style-name="T1">). Do 31.12.2011 se uvádělo IČ - identifikační číslo ekonomického subjektu – přidělené právnické osobě či fyzické osobě podnikající (</text:span><text:span text:style-name="T13">§ 21 a 22 zákona č. 89/1995 Sb., o státní statistické službě, ve znění pozdějších předpisů</text:span><text:span text:style-name="T1">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odsazený_20_2" style:display-name="Základní text odsazený 2" style:family="paragraph" style:parent-style-name="Standard">
      <style:paragraph-properties fo:margin-left="0.953cm" fo:margin-right="0cm" fo:text-indent="0cm" style:auto-text-indent="false"/>
      <style:text-properties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fo:language="cs" fo:country="CZ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1"><text:page-number text:select-page="current">2</text:page-number></text:span><text:span text:style-name="MT1"> (celkem </text:span><text:span text:style-name="MT1"><text:page-count style:num-format="1">2</text:page-count></text:span><text:span text:style-name="MT1">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ěstský úřad Rumburk</dc:title>
    <meta:initial-creator>MÚ RBK</meta:initial-creator>
    <meta:creation-date>2017-07-26T11:18:00</meta:creation-date>
    <dc:date>2018-04-19T07:37:38.563000000</dc:date>
    <meta:print-date>2018-04-19T07:37:19.368000000</meta:print-date>
    <meta:editing-cycles>4</meta:editing-cycles>
    <meta:editing-duration>PT8M5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70" meta:word-count="506" meta:character-count="4669" meta:non-whitespace-character-count="4061"/>
  </office:meta>
</office:document-meta>
</file>